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89</text:p>
          </table:table-cell>
          <table:table-cell table:number-columns-repeated="4" table:style-name="ce10"/>
          <table:table-cell office:value-type="string" table:style-name="ce12">
            <text:p>2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" table:style-name="ce17">
            <text:p>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4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37: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37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37: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37: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37: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37: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37: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37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37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4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400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7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7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600035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600035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4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55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6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0102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010201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0102018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0102018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0102018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0102018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0102018: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0102018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102018:6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3:180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3:180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5:18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5:18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5:694502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5:694502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7:00113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7:00113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2:0100122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2:0100122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301001:5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301001:5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401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401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50604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50604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605056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605056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605056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607022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60702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60702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60702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60702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60702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60702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60702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60702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60702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60702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60702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60702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60702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60702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60702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60702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60702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60702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60702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60702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60702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60702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60702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60702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60702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60702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607022:7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607022:7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607022:7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607022:8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607022:8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number-columns-spanned="3" table:number-rows-spanned="1" table:style-name="ce2">
            <text:p>36:34:0607022:9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EE1B1940A9EC707E4B523D6EC3A626ABFA9568760FF4681E118CBC7AFD076A5FB8227199CE558B663499ECA83DD695CB1B8A3A1FDB65ABFB62B6EC59B163A9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Марчук Надежда Валентиновна</meta:initial-creator>
    <dc:creator>Пользователь</dc:creator>
    <meta:creation-date>2024-10-21T09:04:10Z</meta:creation-date>
    <dc:date>2024-10-21T09:04:11Z</dc:date>
  </office:meta>
</office:document-meta>
</file>